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E0924DF9E26CFA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0e4537" style:font-size-asian="11pt" style:font-name-complex="Verdana" style:font-size-complex="11pt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0f177c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640ef" officeooo:paragraph-rsid="002640ef" style:font-size-asian="11pt" style:font-weight-asian="bold" style:font-name-complex="Verdana" style:font-size-complex="11pt" style:font-weight-complex="bold"/>
    </style:style>
    <style:style style:name="P9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0f2f6" style:font-size-asian="11pt" style:font-name-complex="Verdana" style:font-size-complex="11pt"/>
    </style:style>
    <style:style style:name="T4" style:family="text">
      <style:text-properties style:font-name="Verdana" fo:font-size="11pt" officeooo:rsid="00158241" style:font-size-asian="11pt" style:font-name-complex="Verdana" style:font-size-complex="11pt"/>
    </style:style>
    <style:style style:name="T5" style:family="text">
      <style:text-properties style:font-name="Verdana" fo:font-size="11pt" officeooo:rsid="00219fb8" style:font-size-asian="11pt" style:font-name-complex="Verdana" style:font-size-complex="11pt"/>
    </style:style>
    <style:style style:name="T6" style:family="text">
      <style:text-properties style:font-name="Verdana" fo:font-size="11pt" officeooo:rsid="00238ebf" style:font-size-asian="11pt" style:font-name-complex="Verdana" style:font-size-complex="11pt"/>
    </style:style>
    <style:style style:name="T7" style:family="text">
      <style:text-properties officeooo:rsid="0010f2f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2383" style:font-weight-asian="bold" style:font-weight-complex="bold"/>
    </style:style>
    <style:style style:name="T10" style:family="text">
      <style:text-properties fo:font-weight="bold" officeooo:rsid="00203e12" style:font-weight-asian="bold" style:font-weight-complex="bold"/>
    </style:style>
    <style:style style:name="T11" style:family="text">
      <style:text-properties officeooo:rsid="00145faf"/>
    </style:style>
    <style:style style:name="T12" style:family="text">
      <style:text-properties officeooo:rsid="001e541c"/>
    </style:style>
    <style:style style:name="T13" style:family="text">
      <style:text-properties fo:font-weight="normal" officeooo:rsid="00203e12" style:font-weight-asian="normal" style:font-weight-complex="normal"/>
    </style:style>
    <style:style style:name="T14" style:family="text">
      <style:text-properties officeooo:rsid="00238e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12">a</text:span>s <text:span text:style-name="T7">y Diputados</text:span> de Santa Fe:</text:p>
      <text:p text:style-name="P3">La Comisión de Educación, Ciencia, Tecnología e Innovación ha considerado el Proyecto de Comunicación <text:span text:style-name="T8">Nº </text:span><text:span text:style-name="T10">36605 – CD – PyT</text:span><text:span text:style-name="T9">, </text:span><text:span text:style-name="T13">del Diputado Reutemann, por el cual se solicita a través del Ministerio de Educación, arbitre los medios necesarios para proceder a la creación de dos (2) cargos de Asistentes Escolares para la Escuela Provincial Nº 6032 “Manuel Belgrano” de la localidad de San Lorenzo, departamento <text:s/>San Lorenzo, Provincia de Santa Fe; </text:span><text:span text:style-name="T11">y,</text:span> por las razones expuestas <text:span text:style-name="T14">en los fundamentos</text:span> y las que podrá dar el miembro informante, <text:span text:style-name="T14">esta Comisión</text:span> aconseja la aprobación del siguiente texto <text:span text:style-name="T14">con modificaciones</text:span>:</text:p>
      <text:p text:style-name="P2"/>
      <text:p text:style-name="P4">PROYECTO DE COMUNICACIÓN</text:p>
      <text:p text:style-name="P5"><text:span text:style-name="T1"><text:s/>“</text:span><text:span text:style-name="T2">La Cámara de Diputados vería con agrado que el Poder Ejecutivo, </text:span><text:span text:style-name="T4">evalúe la posibilidad de </text:span><text:span text:style-name="T5">crear dos (2) cargos de Asistentes escolares para la Escuela Provincial N.º 6032 “Manuel Belgrano” de la localidad de San Lorenzo, departamento </text:span><text:span text:style-name="T6">San Lorenzo</text:span><text:span text:style-name="T3">.”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0E0924DF9E26CFAB.jpg" xlink:type="simple" xlink:show="embed" xlink:actuate="onLoad" loext:mime-type="image/jpeg"/></draw:frame>Sala de la <text:s/>Comisión, <text:span text:style-name="T14">2 de octubre de 2019.</text:span></text:p>
      <text:p text:style-name="P8">Firmantes: Diputados Garibaldi, Boscarol, Del Frade, Giustiniani,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15</meta:editing-cycles>
    <meta:editing-duration>PT29M28S</meta:editing-duration>
    <meta:generator>LibreOffice/6.1.5.2$Linux_X86_64 LibreOffice_project/10$Build-2</meta:generator>
    <dc:date>2019-10-03T11:26:08.549540752</dc:date>
    <meta:print-date>2019-10-02T12:51:56.591845040</meta:print-date>
    <meta:document-statistic meta:table-count="0" meta:image-count="2" meta:object-count="0" meta:page-count="1" meta:paragraph-count="7" meta:word-count="168" meta:character-count="1096" meta:non-whitespace-character-count="927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